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9.208cm" style:auto-text-indent="false" style:writing-mode="lr-tb"/>
      <style:text-properties fo:font-size="14pt" fo:letter-spacing="0.035cm" fo:font-weight="bold" style:font-size-asian="14pt" style:font-weight-asian="bold" style:font-size-complex="14pt" style:font-weight-complex="bold" style:text-scale="110%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 style:writing-mode="lr-tb"/>
    </style:style>
    <style:style style:name="P6" style:family="paragraph" style:parent-style-name="Standard">
      <style:paragraph-properties fo:margin-left="2.858cm" fo:margin-right="2.667cm" fo:text-align="center" style:justify-single-word="false" fo:text-indent="0cm" style:auto-text-indent="false" style:writing-mode="lr-tb">
        <style:tab-stops>
          <style:tab-stop style:position="10.418cm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2.858cm" fo:margin-right="2.667cm" fo:line-height="150%" fo:text-align="center" style:justify-single-word="false" fo:text-indent="0cm" style:auto-text-indent="false" style:writing-mode="lr-tb">
        <style:tab-stops>
          <style:tab-stop style:position="8.573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2.858cm" fo:margin-right="2.667cm" fo:line-height="150%" fo:text-align="center" style:justify-single-word="false" fo:text-indent="0cm" style:auto-text-indent="false" style:writing-mode="lr-tb">
        <style:tab-stops>
          <style:tab-stop style:position="10.451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3.175cm" fo:margin-right="3.533cm" fo:line-height="150%" fo:text-align="center" style:justify-single-word="false" fo:text-indent="0cm" style:auto-text-indent="false" style:writing-mode="lr-tb">
        <style:tab-stops>
          <style:tab-stop style:position="9.843cm" style:leader-style="dotted" style:leader-text="."/>
        </style:tab-stops>
      </style:paragraph-properties>
      <style:text-properties style:text-position="25% 58%" fo:font-style="italic" style:font-style-asian="italic" style:font-style-complex="italic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1.905cm" style:auto-text-indent="false" style:writing-mode="lr-tb">
        <style:tab-stops>
          <style:tab-stop style:position="16.51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905cm" style:auto-text-indent="false" style:writing-mode="lr-tb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7.999cm" style:auto-text-indent="false" fo:background-color="transparent" style:text-autospace="ideograph-alpha" style:vertical-align="auto" style:writing-mode="lr-tb">
        <style:tab-stops>
          <style:tab-stop style:position="9.393cm"/>
        </style:tab-stops>
      </style:paragraph-properties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P13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text-indent="7.999cm" style:auto-text-indent="false" style:page-number="auto" fo:background-color="transparent" style:text-autospace="ideograph-alpha" style:vertical-align="auto" style:writing-mode="lr-tb">
        <style:tab-stops>
          <style:tab-stop style:position="9.393cm"/>
        </style:tab-stops>
      </style:paragraph-properties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20pt" fo:letter-spacing="0.247cm" fo:font-weight="bold" officeooo:rsid="0019d992" officeooo:paragraph-rsid="0019d992" style:font-size-asian="20pt" style:font-weight-asian="bold" style:font-size-complex="20pt" style:font-weight-complex="bold" style:text-scale="150%"/>
    </style:style>
    <style:style style:name="P15" style:family="paragraph" style:parent-style-name="Standard">
      <style:paragraph-properties fo:line-height="150%" fo:text-align="justify" style:justify-single-word="false" style:writing-mode="lr-tb">
        <style:tab-stops>
          <style:tab-stop style:position="3.493cm" style:leader-style="dotted" style:leader-text=".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officeooo:rsid="0017ffb9"/>
    </style:style>
    <style:style style:name="T3" style:family="text">
      <style:text-properties officeooo:rsid="0019d9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ДО</text:p>
      <text:p text:style-name="P12">ПРЕДСЕДАТЕЛЯ</text:p>
      <text:p text:style-name="P12">НА РАЙОНЕН СЪД <text:span text:style-name="T2">– ОМУРТАГ</text:span></text:p>
      <text:p text:style-name="P12">ГРАД ОМУРТАГ</text:p>
      <text:p text:style-name="P1"/>
      <text:p text:style-name="P1"/>
      <text:p text:style-name="P14">ЗАЯВЛЕНИЕ</text:p>
      <text:p text:style-name="P2"/>
      <text:p text:style-name="P6">От <text:tab/></text:p>
      <text:p text:style-name="P9">(име, презиме и фамилия)</text:p>
      <text:p text:style-name="P8">живущ в гр.<text:span text:style-name="T3">(</text:span>с.<text:span text:style-name="T3">)</text:span> <text:tab/></text:p>
      <text:p text:style-name="P7">ул. <text:tab/> № ............</text:p>
      <text:p text:style-name="P4"/>
      <text:p text:style-name="P3"/>
      <text:p text:style-name="P3"/>
      <text:p text:style-name="P10">ГОСПОДИН/ГОСПОЖО ПРЕДСЕДАТЕЛ,</text:p>
      <text:p text:style-name="P3"/>
      <text:p text:style-name="P11"><text:span text:style-name="T3">Желая,</text:span> да ми <text:span text:style-name="T3">се </text:span>издаде удостоверение за прекратен граждански брак по Гражданско дело №……………./………… година по описа на Районен съд <text:span text:style-name="T2">–</text:span> Омуртаг.</text:p>
      <text:p text:style-name="P11"/>
      <text:p text:style-name="P11">ПРИЛОЖЕНИЕ: Квитанция за платена такса.</text:p>
      <text:p text:style-name="P11"/>
      <text:p text:style-name="P11"/>
      <text:p text:style-name="P11"/>
      <text:p text:style-name="P11"/>
      <text:p text:style-name="P15">дата: <text:tab/><text:span text:style-name="T1"> </text:span>г. <text:tab/><text:tab/><text:tab/><text:tab/>С УВАЖЕНИЕ: ..........................</text:p>
      <text:p text:style-name="P15">град <text:tab/></text:p>
      <text:p text:style-name="P5"/>
      <text:p text:style-name="P5"/>
      <text:p text:style-name="P5"/>
      <text:p text:style-name="P5">Получих исканото удостоверение: дата: …………. <text:tab/><text:tab/>подпис: 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bg" fo:country="BG" style:font-size-asian="12pt" style:language-asian="bg" style:country-asian="BG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08T09:48:43.500000000</meta:creation-date>
    <meta:generator>LibreOffice/6.2.5.2$Windows_X86_64 LibreOffice_project/1ec314fa52f458adc18c4f025c545a4e8b22c159</meta:generator>
    <meta:editing-cycles>1</meta:editing-cycles>
    <meta:editing-duration>P0D</meta:editing-duration>
    <dc:title>Заявление за получаване на удостоверение за прекратен брак</dc:title>
    <meta:document-statistic meta:table-count="0" meta:image-count="0" meta:object-count="0" meta:page-count="1" meta:paragraph-count="15" meta:word-count="61" meta:character-count="447" meta:non-whitespace-character-count="383"/>
  </office:meta>
</office:document-meta>
</file>